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how 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943cm" svg:height="1.21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meta:initial-creator>Thomas Benisch</meta:initial-creator>
    <meta:creation-date>2005-12-21T12:54:01</meta:creation-date>
    <dc:creator>Thomas Benisch</dc:creator>
    <dc:date>2006-01-09T14:45:01</dc:date>
    <dc:language>en-US</dc:language>
    <meta:editing-cycles>16</meta:editing-cycles>
    <meta:editing-duration>PT3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)

	Dim oLibContainer As Object
	Dim oLib As Object
	Dim oInputStreamProvider As Object
	Dim oDialog As Object
	Dim sText As String		
		
	Const sLibName = "Standard"
	Const sDialogName = "Dialog1"

	REM get library and input stream provider
	oLibContainer = DialogLibraries	
	oLibContainer.loadLibrary( sLibName )
	oLib = oLibContainer.getByName( sLibName )	
	oInputStreamProvider = oLib.getByName( sDialogName )

	REM load the library
	oLibContainer.loadLibrary( sLibName )
	
	REM create dialog control
	oDialog = CreateUnoDialog( oInputStreamProvider )									
											
	REM show the dialog
	oDialog.execute()
		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77" dlg:top="28" dlg:width="253" dlg:height="241" dlg:closeable="true" dlg:moveable="true">
  <dlg:bulletinboard>
    <dlg:text dlg:id="Label1" dlg:tab-index="0" dlg:left="12" dlg:top="12" dlg:width="93" dlg:height="16" dlg:value="MultiLineEdit"/>
    <dlg:textfield dlg:id="TextField1" dlg:tab-index="1" dlg:left="12" dlg:top="42" dlg:width="227" dlg:height="165" dlg:multiline="true" dlg:value="Welcome to the installation.&#10;&#10;For a detailed description of the installation procedure refer to the Setup Guide.&#10;&#10;In several of the Setup program dialogs there are also Help buttons which access specific information about the settings."/>
    <dlg:button dlg:id="CommandButton1" dlg:tab-index="2" dlg:left="14" dlg:top="217" dlg:width="52" dlg:height="21" dlg:value="CommandButton1"/>
    <dlg:button dlg:id="CommandButton2" dlg:tab-index="3" dlg:left="192" dlg:top="217" dlg:width="49" dlg:height="16" dlg:value="CommandButton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