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79000001ABD00001435A710DF6C.svm"/>
  <manifest:file-entry manifest:media-type="" manifest:full-path="Pictures/200001A700004E410000273175E2EE00.svm"/>
  <manifest:file-entry manifest:media-type="" manifest:full-path="Pictures/200003CC00002C450000153F1239646D.svm"/>
  <manifest:file-entry manifest:media-type="" manifest:full-path="Pictures/2000040900002EE5000015723F5ED9CD.svm"/>
  <manifest:file-entry manifest:media-type="" manifest:full-path="Pictures/2000042A00001B850000288D344BE91F.svm"/>
  <manifest:file-entry manifest:media-type="" manifest:full-path="Pictures/20000C3500001ED2000019AC52C2FCD5.svm"/>
  <manifest:file-entry manifest:media-type="" manifest:full-path="Pictures/200001C5000035C000001267F37307E3.svm"/>
  <manifest:file-entry manifest:media-type="" manifest:full-path="Pictures/20000136000020C600001A1CB0EC1323.svm"/>
  <manifest:file-entry manifest:media-type="" manifest:full-path="Pictures/2000009E000059190000349E47BC259F.svm"/>
  <manifest:file-entry manifest:media-type="" manifest:full-path="Pictures/20000550000068EE000027CF4435B888.svm"/>
  <manifest:file-entry manifest:media-type="" manifest:full-path="Pictures/2000008500005987000018F8CE45B5C9.svm"/>
  <manifest:file-entry manifest:media-type="" manifest:full-path="Pictures/200001580000562B0000172BD64D492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Miriam" svg:font-family="Miriam" style:font-pitch="variable"/>
    <style:font-face style:name="Times New Roman1" svg:font-family="'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Luxi Sans" svg:font-family="'Luxi San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in" fo:margin-bottom="0.0835in"/>
      <style:text-properties style:use-window-font-color="true" fo:font-size="7pt" fo:language="en" fo:country="US" style:font-name-asian="Times New Roman" style:font-size-asian="7pt" style:font-name-complex="Times New Roman" style:font-size-complex="10pt" style:language-complex="ar" style:country-complex="SA" style:font-style-complex="italic"/>
    </style:style>
    <style:style style:name="P2" style:family="paragraph" style:parent-style-name="Standard">
      <style:text-properties style:use-window-font-color="true" fo:font-size="8pt" fo:language="en" fo:country="US" style:font-name-asian="Times New Roman" style:font-size-asian="8pt" style:font-name-complex="Times New Roman" style:font-size-complex="10pt" style:language-complex="ar" style:country-complex="SA"/>
    </style:style>
    <style:style style:name="P3" style:family="paragraph" style:parent-style-name="Standard">
      <style:paragraph-properties fo:margin-top="0in" fo:margin-bottom="0.0555in"/>
      <style:text-properties style:use-window-font-color="true" fo:font-size="8pt" fo:language="en" fo:country="US" style:font-name-asian="Times New Roman" style:font-size-asian="8pt" style:font-name-complex="Times New Roman" style:font-size-complex="10pt" style:language-complex="ar" style:country-complex="SA"/>
    </style:style>
    <style:style style:name="P4" style:family="paragraph" style:parent-style-name="Paper-Title" style:master-page-name="Standard">
      <style:paragraph-properties fo:margin-top="0in" fo:margin-bottom="0.0417in"/>
    </style:style>
    <style:style style:name="P5" style:family="paragraph" style:parent-style-name="Author">
      <style:paragraph-properties fo:margin-top="0in" fo:margin-bottom="0in"/>
      <style:text-properties fo:letter-spacing="-0.0016in"/>
    </style:style>
    <style:style style:name="P6" style:family="paragraph" style:parent-style-name="Author">
      <style:paragraph-properties fo:margin-top="0in" fo:margin-bottom="0in" fo:break-before="column"/>
      <style:text-properties style:font-name="Arial" fo:letter-spacing="-0.0016in"/>
    </style:style>
    <style:style style:name="P7" style:family="paragraph" style:parent-style-name="Affiliations">
      <style:text-properties style:font-name="Arial" fo:letter-spacing="-0.0016in"/>
    </style:style>
    <style:style style:name="P8" style:family="paragraph" style:parent-style-name="E-Mail">
      <style:text-properties style:font-name="Arial" fo:letter-spacing="-0.0016in"/>
    </style:style>
    <style:style style:name="P9" style:family="paragraph" style:parent-style-name="Author">
      <style:paragraph-properties fo:margin-top="0in" fo:margin-bottom="0in"/>
      <style:text-properties style:font-name="Arial" fo:letter-spacing="-0.0016in"/>
    </style:style>
    <style:style style:name="P10" style:family="paragraph" style:parent-style-name="Author">
      <style:paragraph-properties fo:margin-top="0in" fo:margin-bottom="0in" fo:break-before="column"/>
    </style:style>
    <style:style style:name="P11" style:family="paragraph" style:parent-style-name="Standard">
      <style:paragraph-properties fo:margin-top="0in" fo:margin-bottom="0in"/>
      <style:text-properties fo:font-size="12pt" fo:font-weight="bold" style:font-size-asian="12pt" style:font-weight-asian="bold"/>
    </style:style>
    <style:style style:name="P12" style:family="paragraph" style:parent-style-name="Standard">
      <style:paragraph-properties fo:margin-top="0.0835in" fo:margin-bottom="0in"/>
      <style:text-properties fo:font-size="12pt" fo:font-weight="bold" style:font-size-asian="12pt" style:font-weight-asian="bold"/>
    </style:style>
    <style:style style:name="P13" style:family="paragraph" style:parent-style-name="Standard">
      <style:paragraph-properties fo:margin-top="0in" fo:margin-bottom="0.0835in"/>
      <style:text-properties style:font-name="Times New Roman"/>
    </style:style>
    <style:style style:name="P14" style:family="paragraph" style:parent-style-name="Heading_20_1">
      <style:text-properties fo:font-weight="bold" style:font-weight-asian="bold" style:font-weight-complex="bold"/>
    </style:style>
    <style:style style:name="P15" style:family="paragraph" style:parent-style-name="Text_20_body_20_indent">
      <style:paragraph-properties fo:margin-left="0in" fo:margin-right="0in" fo:margin-top="0in" fo:margin-bottom="0.0835in" fo:text-indent="0in"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70%"/>
    </style:style>
    <style:style style:name="T4" style:family="text">
      <style:text-properties style:font-name="Times New Roman1" style:font-name-asian="Times New Roman" style:font-name-complex="Times New Roman"/>
    </style:style>
    <style:style style:name="T5" style:family="text">
      <style:text-properties fo:font-weight="normal" style:font-weight-asian="normal" style:font-weight-complex="normal"/>
    </style:style>
    <style:style style:name="T6" style:family="text" style:parent-style-name="Strong_20_Emphasis">
      <style:text-properties fo:font-weight="normal" style:font-weight-asian="normal" style:font-weight-complex="normal"/>
    </style:style>
    <style:style style:name="T7" style:family="text" style:parent-style-name="Strong_20_Emphasis">
      <style:text-properties style:font-name="Times New Roman1" fo:font-weight="normal" style:font-name-asian="Times New Roman" style:font-weight-asian="normal" style:font-name-complex="Times New Roman" style:font-weight-complex="normal"/>
    </style:style>
    <style:style style:name="fr1" style:family="graphic" style:parent-style-name="Frame">
      <style:graphic-properties style:run-through="foreground" style:wrap="none" style:vertical-pos="from-top" style:vertical-rel="page" style:horizontal-pos="from-left" style:horizontal-rel="page" fo:padding="0in" fo:border="none" style:shadow="none"/>
    </style:style>
    <style:style style:name="fr2" style:family="graphic" style:parent-style-name="Graphics">
      <style:graphic-properties style:run-through="foreground"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99in" fo:margin-right="0.1299in" style:wrap="dynamic" style:number-wrapped-paragraphs="no-limit" style:vertical-pos="from-top" style:vertical-rel="page" style:horizontal-pos="from-left" style:horizontal-rel="page" fo:background-color="#ffffff" style:background-transparency="100%" fo:padding="0.0102in" fo:border="none">
        <style:background-image/>
      </style:graphic-properties>
    </style:style>
    <style:style style:name="fr4" style:family="graphic" style:parent-style-name="Frame">
      <style:graphic-properties style:run-through="foreground" style:wrap="none" style:vertical-pos="top" style:vertical-rel="paragraph-content" style:horizontal-pos="center" style:horizontal-rel="paragraph" fo:padding="0in" fo:border="none" style:shadow="none"/>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Frame">
      <style:graphic-properties style:run-through="foreground" style:wrap="none" style:vertical-pos="from-top" style:vertical-rel="paragraph-content" style:horizontal-pos="center" style:horizontal-rel="paragraph" fo:padding="0in" fo:border="none" style:shadow="none"/>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2" style:family="section">
      <style:section-properties text:dont-balance-text-columns="false" style:writing-mode="lr-tb" style:editable="false">
        <style:columns fo:column-count="2" fo:column-gap="0.3291in">
          <style:column style:rel-width="32767*" fo:start-indent="0in" fo:end-indent="0.1646in"/>
          <style:column style:rel-width="32768*" fo:start-indent="0.1646in" fo:end-indent="0in"/>
        </style:columns>
        <text:notes-configuration text:note-class="endnote"/>
      </style:section-properties>
    </style:style>
    <text:list-style style:name="L1">
      <text:list-level-style-number text:level="1" style:num-suffix="." style:num-format="1">
        <style:list-level-properties text:min-label-distance="0.1in"/>
      </text:list-level-style-number>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x="4.422in" svg:y="7.6634in" svg:width="3.3299in" draw:z-index="15">
        <draw:text-box fo:min-height="0.2in">
          <text:p text:style-name="Frame_20_contents"><draw:frame draw:style-name="fr2" draw:name="graphics2" text:anchor-type="paragraph" svg:width="3.3299in" svg:height="1.2417in" draw:z-index="16"><draw:image xlink:href="Pictures/200001C5000035C000001267F37307E3.svm" xlink:type="simple" xlink:show="embed" xlink:actuate="onLoad"/></draw:frame></text:p>
          <text:p text:style-name="Caption"/>
          <text:p text:style-name="Table">Table <text:sequence text:ref-name="refTable0" text:name="Table" text:formula="ooow:Table+1" style:num-format="1">1</text:sequence>: Features of 90nm Flash Technologies</text:p>
        </draw:text-box>
      </draw:frame>
      <draw:frame draw:style-name="fr3" draw:name="Frame10" text:anchor-type="page" text:anchor-page-number="1" svg:x="0.8in" svg:y="8.75in" svg:width="3.2492in" svg:height="1.372in" draw:z-index="17">
        <draw:text-box>
          <text:p text:style-name="P1"/>
          <text:p text:style-name="P2">Permission to make digital or hard copies of all or part of this work for personal or classroom use is granted without fee provided that copies are not made or distributed for profit or commercial advantage and that copies bear this notice and the full citation on the first page. To copy otherwise, or republish, to post on servers or to redistribute to lists, requires prior specific permission and/or a fee.</text:p>
          <text:p text:style-name="P3">DAC 2006, July 24–28, 2006, San Francisco, California, USA.</text:p>
        </draw:text-box>
      </draw:frame>
      <text:p text:style-name="P4">The Zen of Nonvolatile Memories</text:p>
      <text:section text:style-name="Sect1" text:name="Section1">
        <text:p text:style-name="P5"/>
        <text:p text:style-name="P6">Erwin J. Prinz, Ph.D.</text:p>
        <text:p text:style-name="P7">Freescale Semiconductor, Inc.<text:line-break/>Technology Solutions Organization<text:line-break/>6501 William Cannon Drive West<text:line-break/>Austin, Texas 78735, U.S.A.<text:line-break/>(512) 895-8443</text:p>
        <text:p text:style-name="P8">Erwin.Prinz@Freescale.com</text:p>
        <text:p text:style-name="P9"/>
        <text:p text:style-name="P10"/>
      </text:section>
      <text:section text:style-name="Sect2" text:name="Section2">
        <text:p text:style-name="P11">ABSTRACT</text:p>
        <text:p text:style-name="Text_20_body">Silicon technology based nonvolatile memories (NVM) have achieved widespread adoption for code and data storage applications. The traditional floating gate technology has encountered a scaling limit which requires alternative solutions after the 65nm technology node. After an introduction to NVM technology, these alternatives are outlined.</text:p>
        <text:p text:style-name="P12">Categories and Subject Descriptors</text:p>
        <text:p text:style-name="P13">B.7.1 [<text:span text:style-name="T1">Integrated Circuits</text:span>]: Types and Design Styles – <text:span text:style-name="T2">Advanced technologies, Memory technologies, Microprocessors and microcomputers, VLSI (very large scale integration).</text:span></text:p>
        <text:p text:style-name="P12">General Terms</text:p>
        <text:p text:style-name="P13">Measurement, Design, Reliability, Experimentation, Security.</text:p>
        <text:p text:style-name="P12">Keywords</text:p>
        <text:p text:style-name="P13">Nonvolatile memories; floating gate; SONOS; nanocrystal; MRAM; phase change memory; FeRAM.</text:p>
        <text:h text:style-name="Heading_20_1" text:outline-level="1">INTRODUCTION</text:h>
        <text:p text:style-name="Text_20_body">Silicon technology based nonvolatile memories (NVM) retain information without consuming power. In a system, they can play the role of a computer’s hard drive, storing a few bytes up to a few Gigabytes of code and/or data. Prominent examples of applications enabled by NVM are cellular phones (NOR Flash), MP3 players and digital still cameras (NAND Flash), and microcontrollers (embedded NOR Flash). Due to the explosive growth of these applications, there will be more NVM bits shipped in 2006 than DRAM bits [<text:note text:id="ftn1" text:note-class="endnote"><text:note-citation>1</text:note-citation><text:note-body><text:p text:style-name="Endnote">A. Niebel, “Business Outlook for the Nonvolatile Memory Market,” 2006 Nonvolatile Semiconductor Memory Workshop, Monterey, CA.</text:p></text:note-body></text:note>].</text:p>
        <text:p text:style-name="Text_20_body">While end users experience system write and erase times, read access times, and reliability, NVM technologists study storage media, bitcell designs, and array architectures, attempting to close in on the “universal memory” which is nonvolatile but can be read, written, and erased as fast as an SRAM, while having the <text:s/>smaller bitcell size of, e.g., a DRAM [<text:note text:id="ftn2" text:note-class="endnote"><text:note-citation>2</text:note-citation><text:note-body><text:p text:style-name="Endnote">W.D. Brown, J.E. Brewer, et al., “Nonvolatile Semiconductor Memory Technology,” ISBN 0-7803-1173-6, IEEE Press, 1998, New York.</text:p></text:note-body></text:note>]. All NVM concepts devised so far fall short of some of the “universal memory” features, resulting in a diverse group of memory concepts being in production for the mainstream and the niche markets. To move a concept into production, the memory circuit design must be optimized to exploit the strong points and to compensate for the weak points of the bitcell.</text:p>
        <text:p text:style-name="Text_20_body">The maximum die size which can be profitably manufactured at a given technology node has been around 1-2 cm<text:span text:style-name="T3">2</text:span>, limited by random defectivity. Silicon technology scaling follows Moore's law resulting in a doubling of the number of transistors every 2-3 years. The available transistor budget can be used to build dedicated memory chips (“standalone” memories) with the highest die size compatible with the transistor budget, or to build systems-on-a-chip (“SoC”), in which only a fraction of the transistors is used for the NVM. <text:sequence-ref text:reference-format="category-and-value" text:ref-name="refTable0">Table 1</text:sequence-ref> shows selected <text:s/>parameters for NVM built in 90nm technology. While the size of the bitcell is aggressively reduced in standalone memories at the expense of a more complex manufacturing process, larger cell sizes achieved with a less complex process are acceptable for microcontroller SoC’s, in which the NVM processing is added to a high performance CMOS process.</text:p>
        <text:p text:style-name="Text_20_body"><text:sequence-ref text:reference-format="category-and-value" text:ref-name="refFigure0">Figure 1</text:sequence-ref> shows how the increasing transistor budget following Moore’s law has been utilized to increase the performance, and complexity, of microcontrollers used in automotive applications, enabling the features shown in <text:sequence-ref text:reference-format="category-and-value" text:ref-name="refFigure1">Figure 2</text:sequence-ref>.</text:p>
        <text:p text:style-name="Text_20_body"/>
        <text:p text:style-name="Text_20_body"/>
        <text:p text:style-name="Text_20_body"/>
        <text:p text:style-name="Text_20_body"/>
        <text:p text:style-name="Text_20_body"/>
        <text:p text:style-name="Text_20_body"/>
        <text:p text:style-name="Text_20_body"><draw:frame draw:style-name="fr4" draw:name="Frame7" text:anchor-type="paragraph" svg:width="3.3299in" draw:z-index="21"><draw:text-box fo:min-height="0.2in"><text:p text:style-name="Frame_20_contents"><draw:frame draw:style-name="fr5" draw:name="graphics7" text:anchor-type="paragraph" svg:width="3.3299in" svg:height="1.6673in" draw:z-index="22"><draw:image xlink:href="Pictures/200001A700004E410000273175E2EE00.svm" xlink:type="simple" xlink:show="embed" xlink:actuate="onLoad"/></draw:frame></text:p><text:p text:style-name="Caption">Figure <text:sequence text:ref-name="refFigure0" text:name="Figure" text:formula="ooow:Figure+1" style:num-format="1">1</text:sequence>: Evolution of microcontrollers with embedded NVM.</text:p></draw:text-box></draw:frame></text:p>
        <text:p text:style-name="Text_20_body"/>
        <text:p text:style-name="Text_20_body"><draw:frame draw:style-name="fr4" draw:name="Frame1" text:anchor-type="paragraph" svg:width="3.3299in" draw:z-index="4"><draw:text-box fo:min-height="0.2in"><text:p text:style-name="Frame_20_contents"><draw:frame draw:style-name="fr6" draw:name="graphics1" text:anchor-type="paragraph" svg:width="3.3035in" svg:height="2.6311in" draw:z-index="23"><draw:image xlink:href="Pictures/20000136000020C600001A1CB0EC1323.svm" xlink:type="simple" xlink:show="embed" xlink:actuate="onLoad"/></draw:frame></text:p><text:p text:style-name="Caption">Figure <text:sequence text:ref-name="refFigure1" text:name="Figure" text:formula="ooow:Figure+1" style:num-format="1">2</text:sequence>: Use of microcontrollers with embedded NVM in a future car.</text:p></draw:text-box></draw:frame></text:p>
        <text:p text:style-name="Text_20_body">In this paper, various key aspects of NVM technology are discussed in light of Moore’s law. While the traditional, floating gate based, NVM technology will scale to the 65nm node, new bitcell approaches are needed to follow Moore’s law past 65nm. For each chosen approach, fully optimized circuit designs have to be devised to maximize reliability.</text:p>
        <text:h text:style-name="Heading_20_1" text:outline-level="1">FLOATING GATE NVM</text:h>
        <text:p text:style-name="Text_20_body">Silicon-based nonvolatile memory technology through the last 30 years has been dominated by an approach in which charge is stored in the gate dielectric of a MOSFET to vary its threshold voltage [<text:note text:id="ftn3" text:note-class="endnote"><text:note-citation>3</text:note-citation><text:note-body><text:p text:style-name="Endnote">D. Kahng and S.M. Sze, “A Floating Gate and its Application to Memory Devices,” Bell Syst. Tech. J., vol. 46, p. 1288, 1967.</text:p></text:note-body></text:note>]. The charge storage location can be a volume of doped silicon fully surrounded by silicon dioxide insulator, or a film of nitride. To change the logic level of the bitcell, electrons or holes have to be moved through the surrounding insulator onto the charge storage location. This is achieved by applying a combination of high voltages to the bitcell terminals, which results in hot electron injection of electrons from the channel onto the floating gate (write operation), or quantum-mechanical Fowler-Nordheim tunneling of electrons from the floating gate to the well (erase operation), as shown in <text:sequence-ref text:reference-format="category-and-value" text:ref-name="refFigure3">Figure 4</text:sequence-ref>.</text:p>
        <text:p text:style-name="Text_20_body"/>
        <text:p text:style-name="Text_20_body"/>
        <text:p text:style-name="Text_20_body"><draw:frame draw:style-name="fr4" draw:name="Frame4" text:anchor-type="paragraph" svg:width="3.3299in" draw:z-index="19"><draw:text-box fo:min-height="0.2in"><text:p text:style-name="Frame_20_contents"><draw:frame draw:style-name="fr6" draw:name="graphics4" text:anchor-type="paragraph" svg:width="3.15in" svg:height="1.4402in" draw:z-index="24"><draw:image xlink:href="Pictures/2000040900002EE5000015723F5ED9CD.svm" xlink:type="simple" xlink:show="embed" xlink:actuate="onLoad"/></draw:frame></text:p><text:p text:style-name="Caption">Figure <text:sequence text:ref-name="refFigure2" text:name="Figure" text:formula="ooow:Figure+1" style:num-format="1">3</text:sequence>: Operating principle of traditional NVM based on charge storage on floating gates or in nitride traps (SONOS).</text:p></draw:text-box></draw:frame></text:p>
        <text:p text:style-name="Text_20_body"><draw:frame draw:style-name="fr4" draw:name="Frame3" text:anchor-type="paragraph" svg:width="3.3299in" draw:z-index="0"><draw:text-box fo:min-height="0.2in"><text:p text:style-name="Frame_20_contents"><draw:frame draw:style-name="fr7" draw:name="graphics12" text:anchor-type="paragraph" svg:width="2.9701in" svg:height="1.4201in" draw:z-index="1"><draw:image xlink:href="Pictures/200003CC00002C450000153F1239646D.svm" xlink:type="simple" xlink:show="embed" xlink:actuate="onLoad"/></draw:frame></text:p><text:p text:style-name="Caption">Figure <text:sequence text:ref-name="refFigure3" text:name="Figure" text:formula="ooow:Figure+1" style:num-format="1">4</text:sequence>: Voltages applied to NOR floating gate bitcell for write, erase, and read operations. S, G, D, W denote source, gate, drain, and well, respectively.</text:p></draw:text-box></draw:frame></text:p>
        <text:p text:style-name="Text_20_body">The endurance of a bitcell with respect to write/erase cycling is limited by degradation of the gate insulators from the charge transport at high electric fields, typically to 100k to 1M write/erase cycles. Data retention of floating gate Flash EEPROM arrays can be beyond 20 years with sub-1 part per million failure rates.</text:p>
        <text:p text:style-name="Text_20_body">The topology of the wires connecting the row and column decoders to the bitcells is governed by constraints of not changing the charge state of the neighbors of the bitcell to be written or erased. In Flash EEPROM, writing a random bit is possible, but an entire block of bitcells is erased. This compromise in functionality results in a more efficient bitcell consisting of only one memory transistor.</text:p>
        <text:p text:style-name="Text_20_body">The two dominant array architectures are NOR and NAND, optimized for fast read access and highest density respectively. <text:sequence-ref text:reference-format="category-and-value" text:ref-name="refFigure4">Figure 5</text:sequence-ref> shows the NOR architecture in which each bitcell is connected on the source side to a common source, and on the drain side to a metal bitline via a contact, resulting in a low impedance path to the bitcell for fast read. In the NAND architecture shown in <text:sequence-ref text:reference-format="category-and-value" text:ref-name="refFigure5">Figure 6</text:sequence-ref>, 16 to 64 bitcells are connected in series eliminating the area required for a dedicated contact per bitcell, but inserting 15 to 63 bitcells into the read path resulting in low read current and therefore slow random read access.</text:p>
        <text:p text:style-name="Text_20_body"><draw:frame draw:style-name="fr4" draw:name="Frame15" text:anchor-type="paragraph" svg:width="3.3299in" draw:z-index="9"><draw:text-box fo:min-height="0.2in"><text:p text:style-name="Frame_20_contents"><draw:frame draw:style-name="fr8" draw:name="graphics9" text:anchor-type="paragraph" svg:width="2.7in" svg:height="2.0402in" draw:z-index="10"><draw:image xlink:href="Pictures/2000079000001ABD00001435A710DF6C.svm" xlink:type="simple" xlink:show="embed" xlink:actuate="onLoad"/></draw:frame></text:p><text:p text:style-name="Caption">Figure <text:sequence text:ref-name="refFigure4" text:name="Figure" text:formula="ooow:Figure+1" style:num-format="1">5</text:sequence>: NOR array architectures.</text:p></draw:text-box></draw:frame></text:p>
        <text:p text:style-name="Text_20_body"><draw:frame draw:style-name="fr9" draw:name="Frame17" text:anchor-type="paragraph" svg:y="0in" svg:width="3.3299in" draw:z-index="7"><draw:text-box fo:min-height="0.2in"><text:p text:style-name="Frame_20_contents"><draw:frame draw:style-name="fr10" draw:name="graphics11" text:anchor-type="paragraph" svg:width="2.7701in" svg:height="4.0902in" draw:z-index="12"><draw:image xlink:href="Pictures/2000042A00001B850000288D344BE91F.svm" xlink:type="simple" xlink:show="embed" xlink:actuate="onLoad"/></draw:frame></text:p><text:p text:style-name="Caption">Figure <text:sequence text:ref-name="refFigure5" text:name="Figure" text:formula="ooow:Figure+1" style:num-format="1">6</text:sequence>: NAND array architectures.</text:p></draw:text-box></draw:frame></text:p>
        <text:p text:style-name="Text_20_body">Within the industry, the reliability of floating gate NVM technology, including write/erase cycling, has been characterized extensively, and it has been found that the thickness of the insulator surrounding the floating gate cannot be scaled to below 10nm for applications demanding highest reliability, because in a floating gate, a single oxide defect can result in the entire charge leaking out at that location [<text:note text:id="ftn4" text:note-class="endnote"><text:note-citation>4</text:note-citation><text:note-body><text:p text:style-name="Endnote">P.J. Kuhn et al., “A Reliability Methodology for Low Temperature Data Retention in Floating Gate Nonvolatile Memories,” 2001 International Reliability Physics Symposium, Orlando, FL.</text:p></text:note-body></text:note>]. This scaling limitation implies that the area occupied by the high voltage transistors used in the decode circuits and charge pumps does not scale, limiting the area gain from reducing physical features sizes of the bitcells further. In fact, since the read access time requirements become more severe due to increasing CPU operating frequencies, embedded high performance NVM module area can become periphery limited.</text:p>
        <text:p text:style-name="Text_20_body"/>
        <text:h text:style-name="Heading_20_1" text:outline-level="1">Nitride Charge Storage</text:h>
        <text:p text:style-name="Text_20_body">Charge storage in a thin nitride layer embedded into the gate insulator of a MOSFET was demonstrated in the same year as the floating gate principle [<text:note text:id="ftn5" text:note-class="endnote"><text:note-citation>5</text:note-citation><text:note-body><text:p text:style-name="Endnote">H.A.R. Wegener et al., “The Variable Threshold Transistor, a New Electrically Alterable Non-Destructive Read Only Storage Device,” 1967 International Electron Devices Meeting, Washington, D.C.</text:p></text:note-body></text:note>]. Within the nitride layer, electrons and holes can be stored in localized traps, with negligible lateral conduction. Since a single defect in the bottom insulator cannot discharge the entire bitcell, a thinner oxide can be used, resulting in scaled operating voltages of <text:span text:style-name="T4">±</text:span>6V. The resulting structure, named “SONOS” (silicon-oxide-nitride-oxide-silicon) was initially built with a 2nm-thin bottom oxide, resulting in the need for a multi-transistor bitcell or a more complex wiring in the array compared to the floating gate arrays. Recently, this structure has been enhanced with a thicker, 7nm bottom oxide, and operated in a virtual ground array (see <text:sequence-ref text:reference-format="category-and-value" text:ref-name="refFigure6">Figure 7</text:sequence-ref>) with hot electron injection programming and hot hole erase, for 2 to 4 bit storage within one transistor [<text:note text:id="ftn6" text:note-class="endnote"><text:note-citation>6</text:note-citation><text:note-body><text:p text:style-name="Endnote">Boaz Eitan et al., “4-bit per Cell NROM Reliability,” 2005 International Electron Devices Meeting, San Francisco, CA.</text:p></text:note-body></text:note>]. To control the threshold voltage distributions during write/erase cycling, a microcontroller has been embedded on this stand-alone memory. Stand-alone memories based on nitride storage have entered volume production, replacing floating gate NOR modules in code and data storage applications [<text:note text:id="ftn7" text:note-class="endnote"><text:note-citation>7</text:note-citation><text:note-body><text:p text:style-name="Endnote">M. van Buskirk, “MirrorBit<text:span text:style-name="T3">TM</text:span> Technology, Past, Present, and Future: The On-going Scaling of Nitride-based Flash Memory,” 2006 Nonvolatile Semiconductor Memory Workshop, Monterey, CA.</text:p></text:note-body></text:note>].</text:p>
        <text:p text:style-name="Text_20_body"><draw:frame draw:style-name="fr4" draw:name="Frame8" text:anchor-type="paragraph" svg:width="3.3299in" draw:z-index="3"><draw:text-box fo:min-height="0.2in"><text:p text:style-name="Frame_20_contents"><draw:frame draw:style-name="fr8" draw:name="graphics13" text:anchor-type="paragraph" svg:width="3.1098in" svg:height="2.5902in" draw:z-index="6"><draw:image xlink:href="Pictures/20000C3500001ED2000019AC52C2FCD5.svm" xlink:type="simple" xlink:show="embed" xlink:actuate="onLoad"/></draw:frame></text:p><text:p text:style-name="Caption">Figure <text:sequence text:ref-name="refFigure6" text:name="Figure" text:formula="ooow:Figure+1" style:num-format="1">7</text:sequence>: Virtual ground array of 1-transistor NVM bitcells.</text:p></draw:text-box></draw:frame></text:p>
        <text:h text:style-name="P14" text:outline-level="1">NANOCRYSTAL CHARGE STORAGE</text:h>
        <text:p text:style-name="Text_20_body">A layer of silicon nanocrystals of 5-20nm diameter, sandwiched between two silicon dioxide layers, results in a charge storage medium with no lateral conductivity, see <text:sequence-ref text:reference-format="category-and-value" text:ref-name="refFigure8">Figure 9</text:sequence-ref>. Initially, thin bottom oxides in combination with vertical tunnel operation were envisioned [<text:note text:id="ftn8" text:note-class="endnote"><text:note-citation>8</text:note-citation><text:note-body><text:p text:style-name="Endnote">S. Tiwari, “Volatile and <text:s/>Non-Volatile Memories in Silicon with Nanocrystal Storage,” 1995 International Electron Devices Meeting, San Francisco, CA.</text:p></text:note-body></text:note>], but improved data retention is obtained with a 5 to 7nm-thick bottom oxide, hot electron injection write, and tunnel erase [<text:note text:id="ftn9" text:note-class="endnote"><text:note-citation>9</text:note-citation><text:note-body><text:p text:style-name="Endnote">R. Muralidhar et al., “A 6V Embedded 90nm Silicon Nanocrystal Nonvolatile Memory,” 2003 International Electron Devices Meeting, San Francisco, CA.</text:p></text:note-body></text:note>], with a structure as shown in <text:sequence-ref text:reference-format="category-and-value" text:ref-name="refFigure7">Figure 8</text:sequence-ref>. Advances in rapid thermal chemical vapor deposition of silicon have enabled the growth of silicon nanocrystals with high uniformity and reproduceability, see <text:sequence-ref text:reference-format="category-and-value" text:ref-name="refFigure9">Figure 10</text:sequence-ref>.</text:p>
        <text:p text:style-name="Text_20_body"/>
        <text:p text:style-name="Text_20_body"/>
        <text:p text:style-name="Text_20_body"><draw:frame draw:style-name="fr4" draw:name="Frame5" text:anchor-type="paragraph" svg:width="3.3299in" draw:z-index="13"><draw:text-box fo:min-height="0.2in"><text:p text:style-name="Frame_20_contents"><draw:frame draw:style-name="fr2" draw:name="graphics5" text:anchor-type="paragraph" svg:width="3.3299in" svg:height="1.9661in" draw:z-index="14"><draw:image xlink:href="Pictures/2000009E000059190000349E47BC259F.svm" xlink:type="simple" xlink:show="embed" xlink:actuate="onLoad"/></draw:frame></text:p><text:p text:style-name="Caption">Figure <text:sequence text:ref-name="refFigure7" text:name="Figure" text:formula="ooow:Figure+1" style:num-format="1">8</text:sequence>: NVM bitcell with silicon nanocrystals sandwiched between two silicon dioxide layers.</text:p></draw:text-box></draw:frame></text:p>
        <text:p text:style-name="Text_20_body"><draw:frame draw:style-name="fr4" draw:name="Frame16" text:anchor-type="paragraph" svg:width="3.3299in" draw:z-index="8"><draw:text-box fo:min-height="0.2in"><text:p text:style-name="Frame_20_contents"><draw:frame draw:style-name="fr8" draw:name="graphics3" text:anchor-type="paragraph" svg:width="3.3299in" svg:height="0.9165in" draw:z-index="11"><draw:image xlink:href="Pictures/200001580000562B0000172BD64D492D.svm" xlink:type="simple" xlink:show="embed" xlink:actuate="onLoad"/></draw:frame></text:p><text:p text:style-name="Caption">Figure <text:sequence text:ref-name="refFigure8" text:name="Figure" text:formula="ooow:Figure+1" style:num-format="1">9</text:sequence>: Growth of silicon nanocrystals on silicon dioxide bottom oxide, vs. average deposited thickness.</text:p></draw:text-box></draw:frame></text:p>
        <text:p text:style-name="Text_20_body"><draw:frame draw:style-name="fr4" draw:name="Frame6" text:anchor-type="paragraph" svg:width="3.3299in" draw:z-index="2"><draw:text-box fo:min-height="0.2in"><text:p text:style-name="Frame_20_contents"><draw:frame draw:style-name="fr2" draw:name="graphics6" text:anchor-type="paragraph" svg:width="3.3299in" svg:height="0.9283in" draw:z-index="20"><draw:image xlink:href="Pictures/2000008500005987000018F8CE45B5C9.svm" xlink:type="simple" xlink:show="embed" xlink:actuate="onLoad"/></draw:frame></text:p><text:p text:style-name="Caption">Figure <text:sequence text:ref-name="refFigure9" text:name="Figure" text:formula="ooow:Figure+1" style:num-format="1">10</text:sequence>: Top view SEM pictures of nanocrystal layer of center and edge of 8-inch wafer, showing uniform deposition.</text:p></draw:text-box></draw:frame></text:p>
        <text:p text:style-name="Text_20_body">The unique properties of silicon nanocrystals can be exploited either in a 1-transistor NOR architecture, resulting in a write/erase voltage reduction compared to floating gate technology from <text:span text:style-name="T4">±</text:span>9V to <text:span text:style-name="T4">±6V, or in a split gate NOR architecture, fully optimized for small decode and charge pump areas [</text:span><text:span text:style-name="T4"><text:note text:id="ftn10" text:note-class="endnote"><text:note-citation>10</text:note-citation><text:note-body><text:p text:style-name="Endnote">J. Yater et al., “90nm Split-Gate Nanocrystal Non-Volatile Memory with Reduced Threshold Voltage,” 2006 Nonvolatile Semiconductor Memory Workshop, Monterey, CA.</text:p></text:note-body></text:note></text:span><text:span text:style-name="T4">]. Multi-bit storage in a nanocrystal split gate bitcell also has been demonstrated [</text:span><text:span text:style-name="T4"><text:note text:id="ftn11" text:note-class="endnote"><text:note-citation>11</text:note-citation><text:note-body><text:p text:style-name="Endnote">T. Osabe et al., “Charge-Injection Length in Silicon Nanocrystal Memory Cells,” 2004 Symposium on VLSI Technology.</text:p></text:note-body></text:note></text:span><text:span text:style-name="T4">, </text:span><text:span text:style-name="T4"><text:note text:id="ftn12" text:note-class="endnote"><text:note-citation>12</text:note-citation><text:note-body><text:p text:style-name="Endnote">E. Prinz et al., “A 90nm Embedded 2-Bit Per Cell Nanocrystal Flash EEPROM,” 2006 Nonvolatile Semiconductor Memory Workshop, Monterey, CA.</text:p></text:note-body></text:note></text:span><text:span text:style-name="T4">]. Productization of this technology is expected at the 90nm or 65nm technology nodes.</text:span></text:p>
        <text:h text:style-name="Heading_20_1" text:outline-level="1">Emerging NVM Concepts</text:h>
        <text:p text:style-name="Text_20_body">While the paradigm of achieving nonvolatility by storing charge in the gate dielectric of a MOSFET is enabling a significant fraction of the semiconductor industry, the drawbacks of limited endurance, slow write/erase times, and high operating voltages have motivated the search for alternative methods of nonvolatile information storage.</text:p>
        <text:h text:style-name="Heading_20_2" text:outline-level="2" text:is-list-header="true">Magnetic Random Access Memory (MRAM)</text:h>
        <text:p text:style-name="Text_20_body">In MRAMs, information is stored in a magnetic tunnel junction consisting of a “pinned” magnetic layer, a aluminum oxide tunnel dielectric, and a “free” magnetic layer. The electrical resistance perpendicular to the layers through the tunnel dielectric depends on the magnetization of the “free” layer[<text:note text:id="ftn13" text:note-class="endnote"><text:note-citation>13</text:note-citation><text:note-body><text:p text:style-name="Endnote">S. Tehrani et al., “Magnetoresistive Random Access Memory Using Magnetic Tunnel Junctions,” Proc. IEEE Vol. 91 No. 5, May 2003.</text:p></text:note-body></text:note>] with respect to the “pinned” layer. The magnetic structure is typically embedded between two upper metalization layers of a memory. The isolation transistor in the bitcell can be a low voltage logic device, and the row and column decoders are also constructed from low voltage transistors. Programming is fast, and there is no practical endurance limit. Read access time is competitive with SRAM <text:s/>(except the fastest) at a fraction of the cell size. Shown in <text:sequence-ref text:reference-format="category-and-value" text:ref-name="refFigure10">Figure 11</text:sequence-ref> is a schematic of a MRAM bitcell, a die photo of a 4 Mb memory, as well as specifications [<text:note text:id="ftn14" text:note-class="endnote"><text:note-citation>14</text:note-citation><text:note-body><text:p text:style-name="Endnote">M. Durlam et al., “A 0.18<text:span text:style-name="T4">µ</text:span>m 4Mb Toggling MRAM,” 2003 International Electron Devices Meeting, San Francisco, CA.</text:p></text:note-body></text:note>, <text:note text:id="ftn15" text:note-class="endnote"><text:note-citation>15</text:note-citation><text:note-body><text:p text:style-name="Endnote">T. Andre et al.<text:span text:style-name="T5">, “</text:span><text:span text:style-name="T6">A 4Mb 0.18</text:span><text:span text:style-name="T7">µ</text:span><text:span text:style-name="T6">m 1T1MTJ Toggle MRAM memory,” 2004 International Solid State Circuits Conference.</text:span></text:p></text:note-body></text:note>].</text:p>
        <text:p text:style-name="Text_20_body"/>
        <text:p text:style-name="Text_20_body"><draw:frame draw:style-name="fr4" draw:name="Frame9" text:anchor-type="paragraph" svg:width="3.3299in" draw:z-index="5"><draw:text-box fo:min-height="0.2in"><text:p text:style-name="Frame_20_contents"><draw:frame draw:style-name="fr10" draw:name="graphics8" text:anchor-type="paragraph" svg:width="3.3299in" svg:height="1.2634in" draw:z-index="18"><draw:image xlink:href="Pictures/20000550000068EE000027CF4435B888.svm" xlink:type="simple" xlink:show="embed" xlink:actuate="onLoad"/></draw:frame></text:p><text:p text:style-name="Caption">Figure <text:sequence text:ref-name="refFigure10" text:name="Figure" text:formula="ooow:Figure+1" style:num-format="1">11</text:sequence>: Operating principle of MRAM, 4 Mb memory die photo, and specifications.</text:p></draw:text-box></draw:frame></text:p>
        <text:p text:style-name="Text_20_body">Recently, a 16 Mb MRAM has been demonstrated [<text:note text:id="ftn16" text:note-class="endnote"><text:note-citation>16</text:note-citation><text:note-body><text:p text:style-name="Endnote">Y. Iwata, “A 16Mb MRAM with FORK Wiring Scheme and Burst Modes,” 2006 International Solid-State Circuits Conference, San Francisco, CA.</text:p></text:note-body></text:note>], promising further scalability.</text:p>
        <text:h text:style-name="Heading_20_2" text:outline-level="2" text:is-list-header="true">Ferroelectric Memory</text:h>
        <text:p text:style-name="Text_20_body">In ferroelectric memories, information is stored as the polarization of certain dielectric materials (lead-zirconate-titanate compounds) which can be switched by applying an external electric field to a capacitor containing the ferroelectric material. The memory is read by applying a voltage to the capacitor and sensing the displacement current which depends on the polarization of the capacitor. High endurance has been obtained, and a 64 Mb memory has been demonstrated [<text:note text:id="ftn17" text:note-class="endnote"><text:note-citation>17</text:note-citation><text:note-body><text:p text:style-name="Endnote">K. Hoya, “A 64Mb Chain FeRAM with Quad-BL architecture and 200MB/s Burst Mode,” 2006 International Solid-State Circuits Conference, San Francisco, CA.</text:p></text:note-body></text:note>].</text:p>
        <text:h text:style-name="Heading_20_2" text:outline-level="2" text:is-list-header="true">Phase Change Memory (PCM)</text:h>
        <text:p text:style-name="Text_20_body">In phase change memories, information is stored as the phase (amorphous or crystalline) of a small volume of chalcogenide material [<text:note text:id="ftn18" text:note-class="endnote"><text:note-citation>18</text:note-citation><text:note-body><text:p text:style-name="Endnote">S.R. Ovshinsky, “Reversible Electrical Switching Phenomena in Disordered Structures,” Phys. Rev. Lett. Vol. 21, p. 1450, 1968.</text:p></text:note-body></text:note>]. The conversion from one to the other phase is achieved by heating a resistor in contact with the material in a well-controlled thermal cycle. If the material is melted and then cools down fast, the amorphous state is “frozen” despite the fact that the crystalline state is energetically favorable. Conversely, if the material is melted and then allowed to “anneal” at a temperature below the melting point, it reaches a crystalline state. The resistance through the material is 100x lower for the crystalline state. High endurance of 10<text:span text:style-name="T3">12</text:span> write/erase cycles has been demonstrated [<text:note text:id="ftn19" text:note-class="endnote"><text:note-citation>19</text:note-citation><text:note-body><text:p text:style-name="Endnote">S. Lai, “OUM – A 180 nm Nonvolatile Memory Cell Element Technology for Standalone and Embedded Applications,” 2001 International Electron Devices Meeting, Washington, D.C.</text:p></text:note-body></text:note>]. While initially the write/erase currents were in the mA range, but device structure improvements have resulted in sub-1mA currents. A 256 Mb PRAM has been demonstrated [<text:note text:id="ftn20" text:note-class="endnote"><text:note-citation>20</text:note-citation><text:note-body><text:p text:style-name="Endnote">S. Kang et al., “A 0.1µm 1.8V 256Mb 66MHz Synchronous Burst PRAM,” 2006 International Solid-State Circuits Conference, San Francisco, CA.</text:p></text:note-body></text:note>].</text:p>
        <text:h text:style-name="Heading_20_1" text:outline-level="1">Conclusions</text:h>
        <text:p text:style-name="Text_20_body">The key of getting an NVM to market is to balance the conflicting requirements, and to follow a methodology of product development which ensures zero defects seen by the end customer.</text:p>
        <text:p text:style-name="P15"/>
        <text:h text:style-name="Heading_20_1" text:outline-level="1">References</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Miriam" svg:font-family="Miriam" style:font-pitch="variable"/>
    <style:font-face style:name="Times New Roman1" svg:font-family="'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Luxi Sans" svg:font-family="'Luxi Sans'"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55in" fo:line-height="100%" fo:text-align="justify" style:justify-single-word="false" fo:orphans="2" fo:widows="2" style:writing-mode="lr-tb"/>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in" fo:margin-bottom="0.1in" fo:line-height="100%"/>
      <style:text-properties fo:font-size="9pt" style:font-size-asian="9pt"/>
    </style:style>
    <style:style style:name="Text_20_body_20_indent" style:display-name="Text body indent" style:family="paragraph" style:parent-style-name="Standard" style:class="text">
      <style:paragraph-properties fo:margin-left="0in" fo:margin-right="0in" fo:margin-top="0in" fo:margin-bottom="0in" fo:text-indent="0.2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Standard" style:next-style-name="Text_20_body" style:class="text" style:master-page-name="" style:default-outline-level="1">
      <style:paragraph-properties fo:margin-left="0in" fo:margin-right="0in" fo:margin-top="0.028in" fo:margin-bottom="0in" fo:line-height="150%" fo:text-align="start" style:justify-single-word="false" fo:text-indent="0in" style:auto-text-indent="false" style:shadow="none" fo:keep-with-next="always">
        <style:tab-stops/>
      </style:paragraph-properties>
      <style:text-properties fo:text-transform="uppercase" fo:font-size="12pt" fo:font-weight="bold" style:letter-kerning="true" style:font-size-asian="12pt" style:font-weight-asian="bold"/>
    </style:style>
    <style:style style:name="Heading_20_2" style:display-name="Heading 2" style:family="paragraph" style:parent-style-name="Heading_20_1" style:next-style-name="Text_20_body" style:class="text" style:master-page-name="" style:default-outline-level="2">
      <style:paragraph-properties fo:margin-left="0in" fo:margin-right="0in" fo:text-indent="0in" style:auto-text-indent="false"/>
      <style:text-properties fo:font-variant="normal" fo:text-transform="none"/>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ext-properties fo:font-size="11pt" fo:font-style="italic" fo:font-weight="normal" style:font-size-asian="11pt" style:font-style-asian="italic" style:font-weight-asian="normal"/>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style>
    <style:style style:name="Heading_20_5" style:display-name="Heading 5" style:family="paragraph" style:parent-style-name="List_20_Number_20_3" style:next-style-name="Standard" style:class="text" style:default-outline-level="5">
      <style:paragraph-properties fo:margin-left="0in" fo:margin-right="0in" fo:margin-top="0.028in" fo:margin-bottom="0in" fo:text-align="start" style:justify-single-word="false" fo:text-indent="0in" style:auto-text-indent="false"/>
      <style:text-properties fo:font-size="11pt" fo:font-style="italic" style:font-size-asian="11pt" style:font-style-asian="italic"/>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9pt" fo:font-style="italic" style:font-size-asian="9pt" style:font-style-asian="italic"/>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Miriam" style:font-size-complex="9pt" style:font-weight-complex="bold"/>
    </style:style>
    <style:style style:name="Table" style:family="paragraph" style:parent-style-name="Caption" style:class="extra"/>
    <style:style style:name="Frame_20_contents" style:display-name="Frame contents" style:family="paragraph" style:parent-style-name="Text_20_body" style:class="extra" style:master-page-name="">
      <style:paragraph-properties fo:margin-top="0in" fo:margin-bottom="0in" fo:line-height="100%"/>
    </style:style>
    <style:style style:name="Footnote" style:family="paragraph" style:parent-style-name="Standard" style:class="extra">
      <style:paragraph-properties fo:margin-left="0.1in" fo:margin-right="0in" fo:text-indent="-0.1in" style:auto-text-indent="false"/>
      <style:text-properties fo:font-size="9pt" style:font-size-asian="9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9pt" style:font-size-asian="9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style:font-name="Arial1" fo:font-size="18pt" fo:font-weight="bold" style:font-name-asian="Arial1"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Number_20_3" style:display-name="List Number 3" style:family="paragraph" style:parent-style-name="Standard" style:list-style-name="WW8StyleNum">
      <style:paragraph-properties fo:margin-left="0.75in" fo:margin-right="0in" fo:text-indent="-0.25in" style:auto-text-indent="false"/>
    </style:style>
    <style:style style:name="Author" style:family="paragraph" style:parent-style-name="Standard">
      <style:paragraph-properties fo:text-align="center" style:justify-single-word="false"/>
      <style:text-properties style:font-name="Arial2" fo:font-size="12pt" style:font-size-asian="12pt"/>
    </style:style>
    <style:style style:name="Paper-Title" style:family="paragraph" style:parent-style-name="Standard">
      <style:paragraph-properties fo:margin-top="0in" fo:margin-bottom="0.0835in" fo:text-align="center" style:justify-single-word="false"/>
      <style:text-properties style:font-name="Arial1" fo:font-size="18pt" fo:font-weight="bold" style:font-size-asian="18pt" style:font-weight-asian="bold"/>
    </style:style>
    <style:style style:name="Affiliations" style:family="paragraph" style:parent-style-name="Standard">
      <style:paragraph-properties fo:text-align="center" style:justify-single-word="false"/>
      <style:text-properties style:font-name="Arial2" fo:font-size="10pt" style:font-size-asian="10pt"/>
    </style:style>
    <style:style style:name="Bullet" style:family="paragraph" style:parent-style-name="Standard" style:list-style-name="WW8StyleNum1">
      <style:paragraph-properties fo:margin-left="0.1in" fo:margin-right="0in" fo:text-indent="-0.1in" style:auto-text-indent="false"/>
    </style:style>
    <style:style style:name="E-Mail" style:family="paragraph" style:parent-style-name="Author">
      <style:paragraph-properties fo:margin-top="0in" fo:margin-bottom="0.0417in"/>
    </style:style>
    <style:style style:name="Abstract" style:family="paragraph" style:parent-style-name="Heading_20_1">
      <style:paragraph-properties fo:margin-left="0in" fo:margin-right="0in" fo:margin-top="0in" fo:margin-bottom="0.0835in" fo:text-align="justify" style:justify-single-word="false" fo:text-indent="0in" style:auto-text-indent="false"/>
      <style:text-properties fo:font-size="9pt" fo:font-weight="normal" style:font-size-asian="9pt" style:font-weight-asian="normal"/>
    </style:style>
    <style:style style:name="Captions" style:family="paragraph" style:parent-style-name="Standard">
      <style:paragraph-properties fo:text-align="center" style:justify-single-word="false"/>
      <style:text-properties fo:font-size="9pt" fo:font-weight="bold" style:font-size-asian="9pt" style:font-weight-asian="bold"/>
    </style:style>
    <style:style style:name="References" style:family="paragraph" style:parent-style-name="Standard" style:list-style-name="WW8Num2">
      <style:paragraph-properties fo:margin-left="0in" fo:margin-right="0in" fo:text-align="start" style:justify-single-word="false"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Footnote_20_Symbol" style:display-name="Footnote Symbol" style:family="text" style:parent-style-name="Default_20_Paragraph_20_Font">
      <style:text-properties style:text-position="super 58%" style:font-name="Times New Roman" fo:font-size="9pt" style:font-size-asian="9pt"/>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0% 100%"/>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size="9pt" style:font-size-asian="9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distance="0.1in"/>
      </text:outline-level-style>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suffix="." style:num-format="1">
        <style:list-level-properties text:space-before="2.5in" text:min-label-width="0.2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prefix="["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prefix="[" style:num-suffix="] "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75in" fo:margin-right="0.75in" style:writing-mode="lr-tb" style:layout-grid-color="#c0c0c0" style:layout-grid-lines="36" style:layout-grid-base-height="0.1252in" style:layout-grid-ruby-height="0.1252in" style:layout-grid-mode="none" style:layout-grid-ruby-below="false" style:layout-grid-print="false" style:layout-grid-display="false" style:footnote-max-height="0in">
        <style:footnote-sep style:width="0.0071in" style:distance-before-sep="0.0402in" style:distance-after-sep="0.0402in" style:adjustment="left" style:rel-width="0%"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true" style:layout-grid-display="true" style:footnote-max-height="0in">
        <style:columns fo:column-count="0" fo:column-gap="0in"/>
        <style:footnote-sep style:width="0.0138in" style:adjustment="left" style:rel-width="50%"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he Zen of Nonvolatile Memory</dc:title>
    <dc:subject>Nonvolatile Memories - Conventional and Alternatives</dc:subject>
    <meta:initial-creator>Erwin J. Prinz, Ph.D.</meta:initial-creator>
    <meta:creation-date>2006-04-29T23:59:59</meta:creation-date>
    <dc:creator>Erwin Prinz</dc:creator>
    <dc:date>2006-04-29T19:23:27</dc:date>
    <meta:print-date>2003-11-04T12:08:00</meta:print-date>
    <meta:keyword>nonvolatile memory</meta:keyword>
    <meta:keyword>floating gate</meta:keyword>
    <meta:keyword>nanocrystal</meta:keyword>
    <meta:keyword>SONOS</meta:keyword>
    <meta:keyword>PCM</meta:keyword>
    <meta:keyword>MRAM</meta:keyword>
    <dc:language>en-US</dc:language>
    <meta:editing-cycles>87</meta:editing-cycles>
    <meta:editing-duration>P1DT10H2M57S</meta:editing-duration>
    <meta:user-defined meta:name="Info 1"/>
    <meta:user-defined meta:name="Info 2"/>
    <meta:user-defined meta:name="Info 3"/>
    <meta:user-defined meta:name="Info 4"/>
    <meta:document-statistic meta:table-count="0" meta:image-count="12" meta:object-count="0" meta:page-count="5" meta:paragraph-count="75" meta:word-count="2492" meta:character-count="16179"/>
  </office:meta>
</office:document-meta>
</file>