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Run dialo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control table:end-cell-address="Feuille1.E9" table:end-x="0.781cm" table:end-y="0.292cm" draw:z-index="0" draw:text-style-name="P1" svg:width="3.039cm" svg:height="1.78cm" svg:x="0cm" svg:y="0.319cm" draw:control="control1"/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office:value-type="string">
            <text:p>Some controls cannot memorize the alignment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pen the IDE, set each control with alignment : centered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ve the document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lick button : some controls are displayed <text:s/>left aligned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load the document, open the IDE : these controls are now left-aligned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0">10/01/2010</text:date>, <text:time>18:1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RE CYRIL</meta:initial-creator>
    <meta:creation-date>2010-01-10T14:14:25.01</meta:creation-date>
    <dc:date>2010-01-10T18:11:37.12</dc:date>
    <dc:creator>Bernard Marcelly</dc:creator>
    <meta:editing-duration>PT00H53M35S</meta:editing-duration>
    <meta:editing-cycles>8</meta:editing-cycles>
    <meta:generator>OpenOffice.org/3.1$Win32 OpenOffice.org_project/310m19$Build-9420</meta:generator>
    <meta:document-statistic meta:table-count="1" meta:cell-count="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alogLibraries.LoadLibrary("Standard") 
oDialog = DialogLibraries.Standard.Dialog1 
oPDialog = CreateUnoDialog(oDialog) 
opdialo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88" dlg:top="109" dlg:width="191" dlg:height="145" dlg:closeable="true" dlg:moveable="true">
  <dlg:bulletinboard>
    <dlg:numericfield dlg:id="NumericField1" dlg:tab-index="0" dlg:left="17" dlg:top="45" dlg:width="78" dlg:height="14" dlg:value="123456"/>
    <dlg:textfield dlg:id="TextField1" dlg:tab-index="1" dlg:left="17" dlg:top="11" dlg:width="83" dlg:height="15" dlg:align="center" dlg:value="blah blah"/>
    <dlg:currencyfield dlg:id="CurrencyField1" dlg:tab-index="2" dlg:left="101" dlg:top="43" dlg:width="72" dlg:height="14" dlg:value="1283"/>
    <dlg:formattedfield dlg:id="FormattedField1" dlg:tab-index="3" dlg:left="105" dlg:top="12" dlg:width="64" dlg:height="14" dlg:text="123 456,00" dlg:align="center" dlg:value="123456" dlg:format-code="# ##0,00" dlg:format-locale="fr;FR"/>
    <dlg:timefield dlg:id="TimeField1" dlg:tab-index="4" dlg:left="101" dlg:top="65" dlg:width="72" dlg:height="14" dlg:value="13540000"/>
    <dlg:text dlg:id="Label1" dlg:tab-index="5" dlg:left="15" dlg:top="122" dlg:width="160" dlg:height="12" dlg:value="All control texts are centered" dlg:align="center"/>
    <dlg:datefield dlg:id="DateField1" dlg:tab-index="6" dlg:left="101" dlg:top="91" dlg:width="72" dlg:height="12" dlg:value="20100130"/>
    <dlg:patternfield dlg:id="PatternField1" dlg:tab-index="7" dlg:left="17" dlg:top="71" dlg:width="68" dlg:height="10" dlg:value="ab357" dlg:edit-mask="CCNNN" dlg:literal-mask="_____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